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cm" fo:margin-left="-0.979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138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228cm"/>
    </style:style>
    <style:style style:name="表格1.L" style:family="table-column">
      <style:table-column-properties style:column-width="1.042cm"/>
    </style:style>
    <style:style style:name="表格1.M" style:family="table-column">
      <style:table-column-properties style:column-width="0.855cm"/>
    </style:style>
    <style:style style:name="表格1.N" style:family="table-column">
      <style:table-column-properties style:column-width="0.273cm"/>
    </style:style>
    <style:style style:name="表格1.O" style:family="table-column">
      <style:table-column-properties style:column-width="1.094cm"/>
    </style:style>
    <style:style style:name="表格1.P" style:family="table-column">
      <style:table-column-properties style:column-width="0.183cm"/>
    </style:style>
    <style:style style:name="表格1.Q" style:family="table-column">
      <style:table-column-properties style:column-width="0.347cm"/>
    </style:style>
    <style:style style:name="表格1.R" style:family="table-column">
      <style:table-column-properties style:column-width="0.757cm"/>
    </style:style>
    <style:style style:name="表格1.S" style:family="table-column">
      <style:table-column-properties style:column-width="0.3cm"/>
    </style:style>
    <style:style style:name="表格1.T" style:family="table-column">
      <style:table-column-properties style:column-width="0.841cm"/>
    </style:style>
    <style:style style:name="表格1.U" style:family="table-column">
      <style:table-column-properties style:column-width="0.111cm"/>
    </style:style>
    <style:style style:name="表格1.V" style:family="table-column">
      <style:table-column-properties style:column-width="0.635cm"/>
    </style:style>
    <style:style style:name="表格1.W" style:family="table-column">
      <style:table-column-properties style:column-width="1.152cm"/>
    </style:style>
    <style:style style:name="表格1.X" style:family="table-column">
      <style:table-column-properties style:column-width="1.951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V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ffffff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ffffff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75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ffffff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9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M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708cm" fo:keep-together="auto"/>
    </style:style>
    <style:style style:name="表格1.13" style:family="table-row">
      <style:table-row-properties style:min-row-height="1.434cm" fo:keep-together="auto"/>
    </style:style>
    <style:style style:name="表格1.14" style:family="table-row">
      <style:table-row-properties style:min-row-height="1.293cm" fo:keep-together="always"/>
    </style:style>
    <style:style style:name="表格1.15" style:family="table-row">
      <style:table-row-properties style:min-row-height="0.748cm" fo:keep-together="always"/>
    </style:style>
    <style:style style:name="表格1.16" style:family="table-row">
      <style:table-row-properties style:min-row-height="0.59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>
        <style:tab-stops>
          <style:tab-stop style:position="3.457cm"/>
        </style:tab-stops>
      </style:paragraph-properties>
    </style:style>
    <style:style style:name="P4" style:family="paragraph" style:parent-style-name="Standard" style:list-style-name="WW8Num7">
      <style:paragraph-properties fo:text-align="justify" style:justify-single-word="false" style:snap-to-layout-grid="false"/>
    </style:style>
    <style:style style:name="P5" style:family="paragraph" style:parent-style-name="Standard" style:list-style-name="WW8Num1"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0">
      <style:paragraph-properties fo:text-align="justify" style:justify-single-word="false">
        <style:tab-stops>
          <style:tab-stop style:position="3.457cm"/>
        </style:tab-stops>
      </style:paragraph-properties>
      <style:text-properties style:font-name-asian="標楷體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3.457cm"/>
        </style:tab-stops>
      </style:paragraph-properties>
      <style:text-properties style:font-name-asian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6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</style:style>
    <style:style style:name="P32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</style:style>
    <style:style style:name="P33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34" style:family="paragraph" style:parent-style-name="Standard" style:list-style-name="">
      <style:paragraph-properties fo:margin-left="1.801cm" fo:margin-right="0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left="2.66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406cm" fo:margin-righ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8.975cm" fo:margin-right="0.319cm" fo:margin-top="2.223cm" fo:margin-bottom="0cm" loext:contextual-spacing="false" fo:line-height="0.882cm" fo:text-indent="1.235cm" style:auto-text-indent="false" style:snap-to-layout-grid="false"/>
    </style:style>
    <style:style style:name="P41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Footer">
      <style:text-properties style:font-name="標楷體"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朝陽科技大學</text:span><text:span text:style-name="T1">管理學院旺閣</text:span><text:span text:style-name="T1">助學金申請辦法</text:span></text:p>
      <text:p text:style-name="P34"/>
      <text:p text:style-name="P32"><text:span text:style-name="T5">100學年度第1學期</text:span><text:span text:style-name="T6">第</text:span><text:span text:style-name="T5">6次院務會議訂定</text:span><text:span text:style-name="T7">(</text:span><text:span text:style-name="T5">100.12.8)</text:span></text:p>
      <text:list xml:id="list135078746528827035" text:style-name="WW8Num1">
        <text:list-item>
          <text:p text:style-name="P2"><text:span text:style-name="T3">為鼓勵</text:span><text:span text:style-name="T3">管理學院</text:span><text:span text:style-name="T3">清貧學生順利完成學業，特訂定</text:span><text:span text:style-name="T3">管理學院</text:span><text:span text:style-name="T3">「</text:span><text:span text:style-name="T3">旺閣</text:span><text:span text:style-name="T3">助學金</text:span><text:span text:style-name="T3">」</text:span><text:span text:style-name="T3">申請辦法（以下簡稱本辦法）。</text:span></text:p>
        </text:list-item>
        <text:list-item>
          <text:p text:style-name="P2"><text:span text:style-name="T3">管理學院</text:span><text:span text:style-name="T3">「</text:span><text:span text:style-name="T3">旺閣</text:span><text:span text:style-name="T3">助學金</text:span><text:span text:style-name="T3">」</text:span><text:span text:style-name="T3">（以下簡稱本助學金）之經費來源由</text:span><text:span text:style-name="T3">管理學院會計系張進德老師</text:span><text:span text:style-name="T3">捐贈，所捐款項專款專用。</text:span></text:p>
        </text:list-item>
        <text:list-item>
          <text:p text:style-name="P5">補助原則：</text:p>
          <text:list>
            <text:list-item>
              <text:p text:style-name="P2"><text:span text:style-name="T3">大學部學生：每名學生助學金新台幣</text:span><text:span text:style-name="T3">5,000</text:span><text:span text:style-name="T3">元，共</text:span><text:span text:style-name="T3">4</text:span><text:span text:style-name="T3">名。</text:span></text:p>
            </text:list-item>
            <text:list-item>
              <text:p text:style-name="P2"><text:span text:style-name="T3">研究所</text:span><text:span text:style-name="T3">學生：每名學生助學金新台幣</text:span><text:span text:style-name="T3">7,500</text:span><text:span text:style-name="T3">元，共</text:span><text:span text:style-name="T3">2</text:span><text:span text:style-name="T3">名。</text:span></text:p>
            </text:list-item>
            <text:list-item>
              <text:p text:style-name="P2"><text:span text:style-name="T3">各系（所）以推薦1</text:span><text:span text:style-name="T3">-2</text:span><text:span text:style-name="T3">名為原則。</text:span></text:p>
            </text:list-item>
            <text:list-item>
              <text:p text:style-name="P2"><text:span text:style-name="T3">助學金</text:span><text:span text:style-name="T10">申請案經</text:span><text:span text:style-name="T10">院務會議</text:span><text:span text:style-name="T10">審訂之，補助名額得由</text:span><text:span text:style-name="T10">院務會議</text:span><text:span text:style-name="T10">視申請情形調整。</text:span></text:p>
            </text:list-item>
          </text:list>
        </text:list-item>
        <text:list-item>
          <text:p text:style-name="P5">申請時間：每年1次，依公告時間辦理。</text:p>
        </text:list-item>
        <text:list-item>
          <text:p text:style-name="P5">申請條件：凡本校正式學籍之在學學生（不含延長修業者、碩士在職專班生及在職生），且符合下列資格者皆可提出申請：</text:p>
          <text:list>
            <text:list-item>
              <text:p text:style-name="P6">家境清寒學生：</text:p>
            </text:list-item>
          </text:list>
        </text:list-item>
      </text:list>
      <text:p text:style-name="P35"><text:span text:style-name="T3">家境清寒：低收入戶或家庭年收入低於新台幣40萬元，且未領政府各項就學優待（減免）者（扣除：軍公教遺族子女，給卹期滿軍公教遺族子女、現役軍人子女）。</text:span></text:p>
      <text:list xml:id="list84038739018109" text:continue-numbering="true" text:style-name="WW8Num1">
        <text:list-item>
          <text:list>
            <text:list-item>
              <text:p text:style-name="P6">前一學年成績要求：</text:p>
            </text:list-item>
          </text:list>
        </text:list-item>
      </text:list>
      <text:list xml:id="list3164225139131690053" text:style-name="WW8Num10">
        <text:list-item>
          <text:list>
            <text:list-item>
              <text:list>
                <text:list-item>
                  <text:p text:style-name="P3"><text:span text:style-name="T3">學業平均成績，大學部7</text:span><text:span text:style-name="T3">0</text:span><text:span text:style-name="T3">分以上，研究所80分以上。</text:span></text:p>
                </text:list-item>
                <text:list-item>
                  <text:p text:style-name="P7">操行平均成績80分以上。</text:p>
                </text:list-item>
                <text:list-item>
                  <text:p text:style-name="P3"><text:span text:style-name="T3">體育平均成績70分以上</text:span><text:span text:style-name="T8">(</text:span><text:span text:style-name="T3">免修</text:span><text:span text:style-name="T10">或因故無法修習者</text:span><text:span text:style-name="T3">除外</text:span><text:span text:style-name="T8">)</text:span><text:span text:style-name="T3">。</text:span></text:p>
                </text:list-item>
              </text:list>
            </text:list-item>
          </text:list>
        </text:list-item>
      </text:list>
      <text:list xml:id="list84039160135678" text:continue-list="list84038739018109" text:style-name="WW8Num1">
        <text:list-item>
          <text:p text:style-name="P5">申請文件：</text:p>
          <text:list>
            <text:list-item>
              <text:p text:style-name="P6">申請書乙份：含申請表、導師訪談意見及自傳。</text:p>
            </text:list-item>
            <text:list-item>
              <text:p text:style-name="P2"><text:span text:style-name="T3">學生成績單正本乙份（1學年）。</text:span></text:p>
            </text:list-item>
            <text:list-item>
              <text:p text:style-name="P6">學生證及身份證正、反面影本乙份。</text:p>
            </text:list-item>
            <text:list-item>
              <text:p text:style-name="P6">戶籍謄本。</text:p>
            </text:list-item>
            <text:list-item>
              <text:p text:style-name="P6">依申請條件檢附下列文件之一：</text:p>
            </text:list-item>
          </text:list>
        </text:list-item>
      </text:list>
      <text:list xml:id="list6375589838402128557" text:style-name="WW8Num2">
        <text:list-item>
          <text:list>
            <text:list-item>
              <text:list>
                <text:list-item>
                  <text:p text:style-name="P9">縣市政府開立之低收入戶證明文件。</text:p>
                </text:list-item>
                <text:list-item>
                  <text:p text:style-name="P8">國稅局開立之最近年度全國檔全家各類所得總歸戶清單。</text:p>
                </text:list-item>
              </text:list>
            </text:list-item>
          </text:list>
        </text:list-item>
      </text:list>
      <text:list xml:id="list84040255390353" text:continue-list="list84039160135678" text:style-name="WW8Num1">
        <text:list-item>
          <text:p text:style-name="P1"><text:span text:style-name="T3">本辦法經</text:span><text:span text:style-name="T10">院</text:span><text:span text:style-name="T10">務會議通過</text:span><text:span text:style-name="T3">後實施，修正時亦同。</text:span></text:p>
        </text:list-item>
      </text:list>
      <text:p text:style-name="P36"><text:span text:style-name="T13">朝陽科技大學管理學院「旺閣助學金」申請書</text:span></text:p>
      <text:p text:style-name="P11">申請年度：<text:span text:style-name="T19"> <text:s text:c="3"/></text:span><text:s/>年度 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2">申請人姓名</text:p>
          </table:table-cell>
          <table:covered-table-cell/>
          <table:table-cell table:style-name="表格1.C1" table:number-columns-spanned="3" office:value-type="string">
            <text:p text:style-name="P15"/>
          </table:table-cell>
          <table:covered-table-cell/>
          <table:covered-table-cell/>
          <table:table-cell table:style-name="表格1.C1" table:number-columns-spanned="3" office:value-type="string">
            <text:p text:style-name="P14">性別</text:p>
          </table:table-cell>
          <table:covered-table-cell/>
          <table:covered-table-cell/>
          <table:table-cell table:style-name="表格1.C1" office:value-type="string">
            <text:p text:style-name="P15"/>
          </table:table-cell>
          <table:table-cell table:style-name="表格1.C1" table:number-columns-spanned="3" office:value-type="string">
            <text:p text:style-name="P14">學號</text:p>
          </table:table-cell>
          <table:covered-table-cell/>
          <table:covered-table-cell/>
          <table:table-cell table:style-name="表格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8">申請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37">年 <text:s/>月 <text:s/>日 <text:s text:c="5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申請人系級</text:p>
          </table:table-cell>
          <table:covered-table-cell/>
          <table:table-cell table:style-name="表格1.C2" table:number-columns-spanned="9" office:value-type="string">
            <text:list xml:id="list4920733602937074152" text:style-name="WW8Num12">
              <text:list-item>
                <text:p text:style-name="P17">日間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18">□ 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6" office:value-type="string">
            <text:p text:style-name="P38"><text:s text:c="12"/>系所</text:p>
            <text:p text:style-name="P38"><text:s text:c="4"/>年 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9" office:value-type="string">
            <text:list xml:id="list84039736837713" text:continue-numbering="true" text:style-name="WW8Num12">
              <text:list-item>
                <text:p text:style-name="P17">進修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8">□ 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申請人成績</text:p>
          </table:table-cell>
          <table:covered-table-cell/>
          <table:table-cell table:style-name="表格1.C4" table:number-columns-spanned="2" office:value-type="string">
            <text:p text:style-name="P20">學業</text:p>
            <text:p text:style-name="P20">成績</text:p>
          </table:table-cell>
          <table:covered-table-cell/>
          <table:table-cell table:style-name="表格1.C4" table:number-columns-spanned="3" office:value-type="string">
            <text:p text:style-name="P21"/>
          </table:table-cell>
          <table:covered-table-cell/>
          <table:covered-table-cell/>
          <table:table-cell table:style-name="表格1.C4" table:number-columns-spanned="4" office:value-type="string">
            <text:p text:style-name="P20">全系</text:p>
            <text:p text:style-name="P20">排名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1"/>
          </table:table-cell>
          <table:covered-table-cell/>
          <table:table-cell table:style-name="表格1.C4" table:number-columns-spanned="4" office:value-type="string">
            <text:p text:style-name="P20">操行</text:p>
            <text:p text:style-name="P20">成績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1"/>
          </table:table-cell>
          <table:covered-table-cell/>
          <table:covered-table-cell/>
          <table:table-cell table:style-name="表格1.C4" table:number-columns-spanned="3" office:value-type="string">
            <text:p text:style-name="P20">體育</text:p>
            <text:p text:style-name="P20">成績</text:p>
          </table:table-cell>
          <table:covered-table-cell/>
          <table:covered-table-cell/>
          <table:table-cell table:style-name="表格1.X4" office:value-type="string">
            <text:p text:style-name="P21"/>
          </table:table-cell>
        </table:table-row>
        <table:table-row table:style-name="表格1.5">
          <table:table-cell table:style-name="表格1.A5" table:number-columns-spanned="2" office:value-type="string">
            <text:p text:style-name="P12">申請人戶籍</text:p>
          </table:table-cell>
          <table:covered-table-cell/>
          <table:table-cell table:style-name="表格1.X4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2">申請人通訊處</text:p>
          </table:table-cell>
          <table:covered-table-cell/>
          <table:table-cell table:style-name="表格1.X4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9">聯絡電話</text:p>
          </table:table-cell>
          <table:covered-table-cell/>
          <table:table-cell table:style-name="表格1.C7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7" office:value-type="string">
            <text:p text:style-name="P15">全戶收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5" office:value-type="string">
            <text:p text:style-name="P39">每月 <text:s text:c="7"/>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4" office:value-type="string">
            <text:p text:style-name="P23">家</text:p>
            <text:p text:style-name="P23"/>
            <text:p text:style-name="P23"/>
            <text:p text:style-name="P23">屬</text:p>
          </table:table-cell>
          <table:table-cell table:style-name="表格1.C7" office:value-type="string">
            <text:p text:style-name="P23">姓 <text:s text:c="2"/>名</text:p>
          </table:table-cell>
          <table:table-cell table:style-name="表格1.C7" office:value-type="string">
            <text:p text:style-name="P23">稱謂</text:p>
          </table:table-cell>
          <table:table-cell table:style-name="表格1.C7" table:number-columns-spanned="3" office:value-type="string">
            <text:p text:style-name="P23">年齢</text:p>
          </table:table-cell>
          <table:covered-table-cell/>
          <table:covered-table-cell/>
          <table:table-cell table:style-name="表格1.C7" table:number-columns-spanned="6" office:value-type="string">
            <text:p text:style-name="P23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23">姓 <text:s text:c="2"/>名</text:p>
          </table:table-cell>
          <table:covered-table-cell/>
          <table:covered-table-cell/>
          <table:table-cell table:style-name="表格1.C7" table:number-columns-spanned="4" office:value-type="string">
            <text:p text:style-name="P23">稱謂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23">年齢</text:p>
          </table:table-cell>
          <table:covered-table-cell/>
          <table:covered-table-cell/>
          <table:table-cell table:style-name="表格1.T7" table:number-columns-spanned="2" office:value-type="string">
            <text:p text:style-name="P23">職業</text:p>
          </table:table-cell>
          <table:covered-table-cell/>
        </table:table-row>
        <table:table-row table:style-name="表格1.8">
          <table:covered-table-cell/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X4" table:number-columns-spanned="2" office:value-type="string">
            <text:p text:style-name="P24"/>
          </table:table-cell>
          <table:covered-table-cell/>
        </table:table-row>
        <table:table-row table:style-name="表格1.8">
          <table:covered-table-cell/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X4" table:number-columns-spanned="2" office:value-type="string">
            <text:p text:style-name="P24"/>
          </table:table-cell>
          <table:covered-table-cell/>
        </table:table-row>
        <table:table-row table:style-name="表格1.8">
          <table:covered-table-cell/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/>
          </table:table-cell>
          <table:covered-table-cell/>
          <table:covered-table-cell/>
          <table:table-cell table:style-name="表格1.C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X4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5" office:value-type="string">
            <text:p text:style-name="P25">家</text:p>
            <text:p text:style-name="P25">境</text:p>
            <text:p text:style-name="P25">實</text:p>
            <text:p text:style-name="P25">況</text:p>
          </table:table-cell>
          <table:table-cell table:style-name="表格1.X4" table:number-columns-spanned="23" office:value-type="string">
            <text:p text:style-name="P26">(請推薦系所導師詳述) </text:p>
            <text:p text:style-name="P40"><text:span text:style-name="T14">導師簽章：</text:span><text:span text:style-name="T15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0">系所</text:p>
            <text:p text:style-name="P30">推薦</text:p>
            <text:p text:style-name="P30">排序</text:p>
          </table:table-cell>
          <table:table-cell table:style-name="表格1.C7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13">主任簽章</text:p>
          </table:table-cell>
          <table:covered-table-cell/>
          <table:covered-table-cell/>
          <table:covered-table-cell/>
          <table:table-cell table:style-name="表格1.T7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5">審查結果</text:p>
          </table:table-cell>
          <table:table-cell table:style-name="表格1.C7" table:number-rows-spanned="2" table:number-columns-spanned="9" office:value-type="string">
            <text:p text:style-name="P31"><text:span text:style-name="T14">經___學年度第___次院務會審議( <text:s/>年 <text:s text:c="2"/>月 <text:s/>日)： </text:span></text:p>
            <text:p text:style-name="P31"><text:span text:style-name="T14"><text:s/>□ 通過</text:span></text:p>
            <text:p text:style-name="P31"><text:span text:style-name="T14"><text:s/>□ 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13">核可金額</text:p>
          </table:table-cell>
          <table:covered-table-cell/>
          <table:covered-table-cell/>
          <table:covered-table-cell/>
          <table:table-cell table:style-name="表格1.T7" table:number-columns-spanned="10" office:value-type="string">
            <text:p text:style-name="P22">新台幣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13">核可日期</text:p>
          </table:table-cell>
          <table:covered-table-cell/>
          <table:covered-table-cell/>
          <table:covered-table-cell/>
          <table:table-cell table:style-name="表格1.T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5">備</text:p>
            <text:p text:style-name="P25">註</text:p>
          </table:table-cell>
          <table:table-cell table:style-name="表格1.B16" table:number-columns-spanned="23" office:value-type="string">
            <text:list xml:id="list8318131253728486252" text:style-name="WW8Num7">
              <text:list-item>
                <text:p text:style-name="P41">家屬人數如超過六名請附浮頁。</text:p>
              </text:list-item>
              <text:list-item>
                <text:p text:style-name="P41">申請案須由系所推薦，並經系所主管簽名核章。</text:p>
              </text:list-item>
              <text:list-item>
                <text:p text:style-name="P4"><text:span text:style-name="T16">請附縣政府核發之低收入戶証明</text:span><text:span text:style-name="T16">或</text:span><text:span text:style-name="T16">國稅局開立之最近年度全國檔全家各類所得總歸戶清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Liberation Serif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1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1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11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3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3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13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17T08:39:00</meta:creation-date>
    <dc:creator>user</dc:creator>
    <dc:date>2019-10-17T08:39:00</dc:date>
    <meta:editing-cycles>2</meta:editing-cycles>
    <meta:document-statistic meta:table-count="1" meta:image-count="0" meta:object-count="0" meta:page-count="3" meta:paragraph-count="87" meta:word-count="929" meta:character-count="1111" meta:non-whitespace-character-count="962"/>
    <meta:generator>NDC_ODF_Application_Tools/1.0.2$Windows_x86 LibreOffice_project/b9665fcb621ce321d9f3ad4e8c71ed44881152a5</meta:generator>
  </office:meta>
</office:document-meta>
</file>